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4.365625cm"/>
    </style:style>
    <style:style style:name="co3" style:family="table-column">
      <style:table-column-properties fo:break-before="auto" style:column-width="3.730625cm"/>
    </style:style>
    <style:style style:name="co4" style:family="table-column">
      <style:table-column-properties fo:break-before="auto" style:column-width="5.87375cm"/>
    </style:style>
    <style:style style:name="co5" style:family="table-column">
      <style:table-column-properties fo:break-before="auto" style:column-width="3.06916666666667cm"/>
    </style:style>
    <style:style style:name="co6" style:family="table-column">
      <style:table-column-properties fo:break-before="auto" style:column-width="3.91583333333333cm"/>
    </style:style>
    <style:style style:name="co7" style:family="table-column">
      <style:table-column-properties fo:break-before="auto" style:column-width="5.08cm"/>
    </style:style>
    <style:style style:name="co8" style:family="table-column">
      <style:table-column-properties fo:break-before="auto" style:column-width="4.89479166666667cm"/>
    </style:style>
    <style:style style:name="co9" style:family="table-column">
      <style:table-column-properties fo:break-before="auto" style:column-width="5.29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30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4430" table:number-columns-spanned="4" table:number-rows-spanned="1" table:style-name="ce13">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25T00:00:00" table:number-columns-spanned="4" table:number-rows-spanned="1" table:content-validation-name="val2" table:style-name="ce14">
            <text:p>25/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text:s/></text:p>
            <text:p>JURÍDIC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3"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3"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5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2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47">
            <text:p>Desclasificado</text:p>
          </table:table-cell>
          <table:table-cell office:value-type="string" table:style-name="ce9">
            <text:p>No<text:s/></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3"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3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6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8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1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3 - 2014</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47">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3" table:style-name="ce9"/>
          <table:table-cell table:number-columns-repeated="16358"/>
        </table:table-row>
        <table:table-row table:style-name="ro6">
          <table:table-cell office:value-type="string" table:style-name="ce8">
            <text:p>COORDINACIÓN JURÍDICA</text:p>
          </table:table-cell>
          <table:table-cell office:value-type="string" table:style-name="ce9">
            <text:p>SPR-CJ-10-2020</text:p>
          </table:table-cell>
          <table:table-cell office:value-type="string" table:style-name="ce9">
            <text:p>Denuncia OIC</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0">
            <text:p>10/12/2025</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11">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1" table:style-name="ce10">
            <text:p>10/1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7">
          <table:table-cell office:value-type="string" table:style-name="ce8">
            <text:p>COORDINACIÓN DE TRANSMISIONES E INGENIERÍA</text:p>
          </table:table-cell>
          <table:table-cell office:value-type="string" table:style-name="ce9">
            <text:p>SPR/2S.1/001-2021</text:p>
          </table:table-cell>
          <table:table-cell office:value-type="string" table:style-name="ce8">
            <text:p>Obtención y producción de contenidos audiovisuales</text:p>
          </table:table-cell>
          <table:table-cell office:value-type="string" table:style-name="ce9">
            <text:p>Solicitud de acceso a la información</text:p>
          </table:table-cell>
          <table:table-cell office:value-type="string" table:style-name="ce9">
            <text:p>1 año</text:p>
          </table:table-cell>
          <table:table-cell office:value-type="date" office:date-value="2021-01-01T00:00:00" table:content-validation-name="val1" table:style-name="ce10">
            <text:p>01/01/2021</text:p>
          </table:table-cell>
          <table:table-cell office:value-type="date" office:date-value="2022-01-01T00:00:00" table:content-validation-name="val1" table:style-name="ce10">
            <text:p>01/01/2022</text:p>
          </table:table-cell>
          <table:table-cell office:value-type="string" table:style-name="ce11">
            <text:p>Artículos 113, fracción VIII , de la Ley General de Transparencia y Acceso a la Información Pública, y 110, fracción VIII de la Ley Federal de Transparencia y Acceso a la Información Pública</text:p>
          </table:table-cell>
          <table:table-cell office:value-type="string" table:style-name="ce11">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11">
            <text:p>La información requerida, actualmente es un proyecto que contiene opiniones, recomendaciones y puntos de vista del prestador de servicios profesionales adscrito a la Coordinación de Transmisiones e Ingeniería. Se busca salvaguardar la eficacia de las acciones y procedimientos que desarrolle la Junta de Gobierno, en el entendido de que todo proceso deliberativo debe desarrollarse alejado de factores que pongan en riesgo su eficacia.</text:p>
          </table:table-cell>
          <table:table-cell office:value-type="string" table:style-name="ce9">
            <text:p>Completa</text:p>
          </table:table-cell>
          <table:table-cell office:value-type="string" table:style-name="ce9">
            <text:p>Todo el expediente</text:p>
          </table:table-cell>
          <table:table-cell office:value-type="date" office:date-value="2021-07-01T00:00:00" table:content-validation-name="val1" table:style-name="ce10">
            <text:p>01/07/2021</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8">
          <table:table-cell office:value-type="string" table:style-name="ce8">
            <text:p>COORDINACIÓN DE TRANSMISIONES E INGENIERÍA</text:p>
          </table:table-cell>
          <table:table-cell office:value-type="string" table:style-name="ce9">
            <text:p>SPR/2S.1/002-2021</text:p>
          </table:table-cell>
          <table:table-cell office:value-type="string" table:style-name="ce8">
            <text:p>Obtención y producción de contenidos audiovisuales</text:p>
          </table:table-cell>
          <table:table-cell office:value-type="string" table:style-name="ce9">
            <text:p>Solicitud de acceso a la información</text:p>
          </table:table-cell>
          <table:table-cell office:value-type="string" table:style-name="ce9">
            <text:p>1 año</text:p>
          </table:table-cell>
          <table:table-cell office:value-type="date" office:date-value="2021-01-01T00:00:00" table:content-validation-name="val1" table:style-name="ce10">
            <text:p>01/01/2021</text:p>
          </table:table-cell>
          <table:table-cell office:value-type="date" office:date-value="2022-01-01T00:00:00" table:content-validation-name="val1" table:style-name="ce10">
            <text:p>01/01/2022</text:p>
          </table:table-cell>
          <table:table-cell office:value-type="string" table:style-name="ce11">
            <text:p>Artículos 113, fracción VIII , de la Ley General de Transparencia y Acceso a la Información Pública, y 110, fracción VIII de la Ley Federal de Transparencia y Acceso a la Información Pública</text:p>
          </table:table-cell>
          <table:table-cell office:value-type="string" table:style-name="ce11">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11">
            <text:p>Son gestiones que se realizan ante la Secretaría de Hacienda y Crédito Público (SHCP) para tener una aprobación respecto de un programa de inversión que forma parte de un presupuesto que se le asigna al SPR, dicha gestión implica realizar una serie de pasos, elaborar documentos de trabajo, realizar y presentar cotizaciones de calor estimado de esa inversión, enter otros. La información requerida actualmente es un proyecto, con la reserva temporal de la información se busca salvaguardar la eficacia de las acciones y procedimientos que desarrolle la SHCP, en el entendido de que en todo proceso deliberativo debe desarrollarse alejado de factrores que pongan en riesgo su eficacia.</text:p>
          </table:table-cell>
          <table:table-cell office:value-type="string" table:style-name="ce9">
            <text:p>Completa</text:p>
          </table:table-cell>
          <table:table-cell office:value-type="string" table:style-name="ce9">
            <text:p>Todo el expediente</text:p>
          </table:table-cell>
          <table:table-cell office:value-type="date" office:date-value="2021-07-01T00:00:00" table:content-validation-name="val1" table:style-name="ce10">
            <text:p>01/07/2021</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9">
          <table:table-cell office:value-type="string" table:style-name="ce8">
            <text:p>DIVISIÓN DE RECURSOS MATERIALES Y SERVICIOS GENERALES<text:s/></text:p>
          </table:table-cell>
          <table:table-cell office:value-type="string" table:style-name="ce9">
            <text:p>SPR/6C.6/003-2020</text:p>
          </table:table-cell>
          <table:table-cell office:value-type="string" table:style-name="ce8">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DIVISIÓN DE RECURSOS MATERIALES Y SERVICIOS GENERALES<text:s/></text:p>
          </table:table-cell>
          <table:table-cell office:value-type="string" table:style-name="ce9">
            <text:p>SPR/6C.6/001-2020</text:p>
          </table:table-cell>
          <table:table-cell office:value-type="string" table:style-name="ce8">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DIVISIÓN DE RECURSOS MATERIALES Y SERVICIOS GENERALES<text:s/></text:p>
          </table:table-cell>
          <table:table-cell office:value-type="string" table:style-name="ce9">
            <text:p>SPR/6C.4.1/002-2020</text:p>
          </table:table-cell>
          <table:table-cell office:value-type="string" table:style-name="ce8">
            <text:p>Licitación pública</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El expediente encuadra dentro de los supuestos de los 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Contiene información que de divulgarse puede obstruir procedimientos para fincar responsabilidad a los servidores públoicos, en tanto no se haya dictado una resolución administrativa, afecta también los derechos del debido proceso y puede vulnerar la conducción de expedientes judiciales. Actualmente se encuentra en proceso de investigación ante el Órgano Interno de Control del SPR.</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10">
          <table:table-cell office:value-type="string" table:style-name="ce8">
            <text:p>DIRECCIÓN DE ADQUISICIONES, ARRENDAMIENTO Y OBRA PÚBLICA</text:p>
          </table:table-cell>
          <table:table-cell office:value-type="string" table:style-name="ce9">
            <text:p>CON/296/2021</text:p>
          </table:table-cell>
          <table:table-cell office:value-type="string" table:style-name="ce8">
            <text:p>Licitación pública</text:p>
          </table:table-cell>
          <table:table-cell office:value-type="string" table:style-name="ce9">
            <text:p>Resolución del INAI</text:p>
          </table:table-cell>
          <table:table-cell office:value-type="string" table:style-name="ce9">
            <text:p>1 año<text:s/></text:p>
          </table:table-cell>
          <table:table-cell office:value-type="date" office:date-value="2022-06-16T00:00:00" table:content-validation-name="val1" table:style-name="ce10">
            <text:p>16/06/2022</text:p>
          </table:table-cell>
          <table:table-cell office:value-type="date" office:date-value="2023-06-16T00:00:00" table:content-validation-name="val1" table:style-name="ce10">
            <text:p>16/06/2023</text:p>
          </table:table-cell>
          <table:table-cell office:value-type="string" table:style-name="ce11">
            <text:p>Artículo 110, fracción VI de la Ley Federal de Transparencia y Acceso a la Información Pública</text:p>
          </table:table-cell>
          <table:table-cell office:value-type="string" table:style-name="ce11">
            <text:p>El expediente encuadra dentro de los supuestos del artículo 110, fracción VI de la Ley Federal de Transparencia y Acceso a la Información Pública</text:p>
          </table:table-cell>
          <table:table-cell office:value-type="string" table:style-name="ce11">
            <text:p>Contiene presuntas desavenencias del cumplimiento del fallo de la convocatoria a la Licitación Pública LA-006AYL998-E148-2020</text:p>
          </table:table-cell>
          <table:table-cell office:value-type="string" table:style-name="ce9">
            <text:p>Completa</text:p>
          </table:table-cell>
          <table:table-cell office:value-type="string" table:style-name="ce9">
            <text:p>Todo el expediente</text:p>
          </table:table-cell>
          <table:table-cell office:value-type="date" office:date-value="2022-06-16T00:00:00" table:content-validation-name="val1" table:style-name="ce10">
            <text:p>16/06/2022</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3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0">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3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123</dc:creator>
    <meta:creation-date>2016-09-19T17:34:32Z</meta:creation-date>
    <dc:date>2022-07-25T17:52:47Z</dc:date>
    <meta:print-date>2021-07-16T19:24:03Z</meta:print-date>
  </office:meta>
</office:document-meta>
</file>