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justify"/>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17.75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204.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4430" table:number-columns-spanned="4" table:number-rows-spanned="1" table:style-name="ce15">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20T00:00:00" table:number-columns-spanned="4" table:number-rows-spanned="1" table:content-validation-name="val2" table:style-name="ce16">
            <text:p>2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2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1">
          <table:table-cell office:value-type="string" table:style-name="ce8">
            <text:p>DIRECCIÓN GENERAL DE ASUNTOS JURÍDICOS Y TRANSPARENCIA</text:p>
          </table:table-cell>
          <table:table-cell office:value-type="string" table:style-name="ce9">
            <text:p>SPR/2C . 8 / 00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12">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3">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 012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12">
            <text:p>Desclasificado</text:p>
          </table:table-cell>
          <table:table-cell office:value-type="string" table:style-name="ce9">
            <text:p>No<text:s/></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4">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5">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6">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5">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7">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4">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8">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9">
          <table:table-cell office:value-type="string" table:style-name="ce8">
            <text:p>DIRECCIÓN GENERAL DE ASUNTOS JURÍDICOS Y TRANSPARENCIA</text:p>
          </table:table-cell>
          <table:table-cell office:value-type="string" table:style-name="ce9">
            <text:p>SPR/2C . 8 / 003 - 2014</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12">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19">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0">
            <text:p>10/12/2025</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11">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1" table:style-name="ce10">
            <text:p>10/1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18">
          <table:table-cell office:value-type="string" table:style-name="ce8">
            <text:p>DIRECC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8">
          <table:table-cell office:value-type="string" table:style-name="ce8">
            <text:p>DIRECC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6">
          <table:table-cell office:value-type="string" table:style-name="ce8">
            <text:p>DIRECC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20">
          <table:table-cell office:value-type="string" table:style-name="ce8">
            <text:p>DIRECCIÓN DE ADQUISICIONES, ARRENDAMIENTO Y OBRA PÚBLICA</text:p>
          </table:table-cell>
          <table:table-cell office:value-type="string" table:style-name="ce9">
            <text:p>SPR/6C.6/003-2020</text:p>
          </table:table-cell>
          <table:table-cell office:value-type="string" table:style-name="ce13">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21">
          <table:table-cell office:value-type="string" table:style-name="ce8">
            <text:p>DIRECCIÓN DE ADQUISICIONES, ARRENDAMIENTO Y OBRA PÚBLICA</text:p>
          </table:table-cell>
          <table:table-cell office:value-type="string" table:style-name="ce9">
            <text:p>SPR/6C.6/001-2020</text:p>
          </table:table-cell>
          <table:table-cell office:value-type="string" table:style-name="ce13">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21">
          <table:table-cell office:value-type="string" table:style-name="ce8">
            <text:p>DIRECCIÓN DE ADQUISICIONES, ARRENDAMIENTO Y OBRA PÚBLICA</text:p>
          </table:table-cell>
          <table:table-cell office:value-type="string" table:style-name="ce9">
            <text:p>SPR/6C.4.1/002-2020</text:p>
          </table:table-cell>
          <table:table-cell office:value-type="string" table:style-name="ce13">
            <text:p>Licitación pública</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El expediente encuadra dentro de los supuestos de los 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Contiene información que de divulgarse puede obstruir procedimientos para fincar responsabilidad a los servidores públoicos, en tanto no se haya dictado una resolución administrativa, afecta también los derechos del debido proceso y puede vulnerar la conducción de expedientes judiciales. Actualmente se encuentra en proceso de investigación ante el Órgano Interno de Control del SPR.</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22">
          <table:table-cell office:value-type="string" table:style-name="ce8">
            <text:p>DIRECCIÓN DE ADQUISICIONES, ARRENDAMIENTO Y OBRA PÚBLICA</text:p>
          </table:table-cell>
          <table:table-cell office:value-type="string" table:style-name="ce9">
            <text:p>CON/296/2021</text:p>
          </table:table-cell>
          <table:table-cell office:value-type="string" table:style-name="ce13">
            <text:p>Licitación pública</text:p>
          </table:table-cell>
          <table:table-cell office:value-type="string" table:style-name="ce9">
            <text:p>Resolución del INAI</text:p>
          </table:table-cell>
          <table:table-cell office:value-type="string" table:style-name="ce9">
            <text:p>1 año<text:s/></text:p>
          </table:table-cell>
          <table:table-cell office:value-type="date" office:date-value="2022-06-16T00:00:00" table:content-validation-name="val1" table:style-name="ce10">
            <text:p>16/06/2022</text:p>
          </table:table-cell>
          <table:table-cell office:value-type="date" office:date-value="2023-06-16T00:00:00" table:content-validation-name="val1" table:style-name="ce10">
            <text:p>16/06/2023</text:p>
          </table:table-cell>
          <table:table-cell office:value-type="string" table:style-name="ce11">
            <text:p>Artículo 110, fracción VI de la Ley Federal de Transparencia y Acceso a la Información Pública</text:p>
          </table:table-cell>
          <table:table-cell office:value-type="string" table:style-name="ce11">
            <text:p>El expediente encuadra dentro de los supuestos del artículo 110, fracción VI de la Ley Federal de Transparencia y Acceso a la Información Pública</text:p>
          </table:table-cell>
          <table:table-cell office:value-type="string" table:style-name="ce11">
            <text:p>Contiene presuntas desavenencias del cumplimiento del fallo de la convocatoria a la Licitación Pública LA-006AYL998-E148-2020</text:p>
          </table:table-cell>
          <table:table-cell office:value-type="string" table:style-name="ce9">
            <text:p>Completa</text:p>
          </table:table-cell>
          <table:table-cell office:value-type="string" table:style-name="ce9">
            <text:p>Todo el expediente</text:p>
          </table:table-cell>
          <table:table-cell office:value-type="date" office:date-value="2022-06-16T00:00:00" table:content-validation-name="val1" table:style-name="ce10">
            <text:p>16/06/2022</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3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3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123</dc:creator>
    <meta:creation-date>2016-09-19T17:34:32Z</meta:creation-date>
    <dc:date>2023-01-13T22:56:45Z</dc:date>
    <meta:print-date>2016-09-21T00:26:31Z</meta:print-date>
  </office:meta>
</office:document-meta>
</file>