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justify"/>
    </style:style>
    <style:style style:name="ce9" style:family="table-cell" style:parent-style-name="Default" style:data-style-name="N0">
      <style:table-cell-properties fo:border="thin solid #000000" style:vertical-align="top"/>
    </style:style>
    <style:style style:name="ce10" style:family="table-cell" style:parent-style-name="Default" style:data-style-name="N19">
      <style:table-cell-properties fo:border="thin solid #000000" style:vertical-align="top" fo:background-color="#FFFFFF"/>
    </style:style>
    <style:style style:name="ce11" style:family="table-cell" style:parent-style-name="Default" style:data-style-name="N19">
      <style:table-cell-properties fo:border="thin solid #000000" style:vertical-align="top"/>
    </style:style>
    <style:style style:name="ce12" style:family="table-cell" style:parent-style-name="Default" style:data-style-name="N0">
      <style:table-cell-properties fo:border="thin solid #000000" style:vertical-align="top" fo:wrap-option="wrap" style:repeat-content="false"/>
      <style:paragraph-properties fo:text-align="justify"/>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middle" fo:wrap-option="wrap" style:repeat-content="false"/>
      <style:paragraph-properties fo:text-align="justify"/>
    </style:style>
    <style:style style:name="ce15" style:family="table-cell" style:parent-style-name="Default" style:data-style-name="N0">
      <style:table-cell-properties fo:background-color="#FFFF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7" style:family="table-cell" style:parent-style-name="Default" style:data-style-name="N0">
      <style:table-cell-properties fo:border="thin solid #000000" style:vertical-align="top" fo:background-color="#FFFFFF"/>
    </style:style>
    <style:style style:name="ce18" style:family="table-cell" style:parent-style-name="Default" style:data-style-name="N0">
      <style:table-cell-properties fo:border="thin solid #000000" style:vertical-align="top" fo:wrap-option="wrap" fo:background-color="#FFFFFF"/>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top" fo:background-color="#FFFFFF"/>
    </style:style>
    <style:style style:name="ce22" style:family="table-cell" style:parent-style-name="Default" style:data-style-name="N0">
      <style:table-cell-properties style:vertical-align="middle" fo:wrap-option="wrap" fo:background-color="#FFFFFF" style:repeat-content="false"/>
      <style:paragraph-properties fo:text-align="justify"/>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FF0000"/>
    </style:style>
    <style:style style:name="ce25" style:family="table-cell" style:parent-style-name="Default" style:data-style-name="N0">
      <style:table-cell-properties fo:border="thin solid #000000" style:vertical-align="top"/>
      <style:text-properties fo:color="#FF0000"/>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19">
      <style:table-cell-properties fo:border="thin solid #000000" fo:background-color="transparen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float" office:value="4430" table:number-columns-spanned="4" table:number-rows-spanned="1" table:style-name="ce27">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7">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5-01-22T00:00:00" table:number-columns-spanned="4" table:number-rows-spanned="1" table:content-validation-name="val2" table:style-name="ce28">
            <text:p>22/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1"/>
          <table:table-cell table:content-validation-name="val1" table:style-name="ce11"/>
          <table:table-cell table:number-columns-repeated="5" table:style-name="ce9"/>
          <table:table-cell table:number-columns-repeated="16361" table:style-name="ce1"/>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1">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2">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3">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4">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5">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4">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6">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style-name="ce15"/>
        </table:table-row>
        <table:table-row table:style-name="ro13">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7">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8">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1">
            <text:p>10/12/2025</text:p>
          </table:table-cell>
          <table:table-cell office:value-type="string" table:style-name="ce9">
            <text:p>Artículos 113, fracción IX y X , de la Ley General de Transparencia y Acceso a la Información Pública, y 110, fracción IX y X de la Ley Federal de Transparencia y Acceso a la Información Pública</text:p>
          </table:table-cell>
          <table:table-cell office:value-type="string" table:style-name="ce9">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8">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1" table:style-name="ce11">
            <text:p>10/1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7">
          <table:table-cell office:value-type="string" table:style-name="ce8">
            <text:p>DIRECC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8">
          <table:table-cell office:value-type="string" table:style-name="ce8">
            <text:p>DIRECC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6">
          <table:table-cell office:value-type="string" table:style-name="ce8">
            <text:p>DIRECC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9">
          <table:table-cell office:value-type="string" table:style-name="ce8">
            <text:p>DIRECCIÓN DE ADQUISICIONES, ARRENDAMIENTO Y OBRA PÚBLICA</text:p>
          </table:table-cell>
          <table:table-cell office:value-type="string" table:style-name="ce9">
            <text:p>SPR/6C.6/003-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1">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1">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20">
          <table:table-cell office:value-type="string" table:style-name="ce8">
            <text:p>DIRECCIÓN DE ADQUISICIONES, ARRENDAMIENTO Y OBRA PÚBLICA</text:p>
          </table:table-cell>
          <table:table-cell office:value-type="string" table:style-name="ce9">
            <text:p>SPR/6C.6/001-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1">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1">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21">
          <table:table-cell office:value-type="string" table:style-name="ce16">
            <text:p>DIRECCIÓN DE ADQUISICIONES, ARRENDAMIENTO Y OBRA PÚBLICA</text:p>
          </table:table-cell>
          <table:table-cell office:value-type="string" table:style-name="ce17">
            <text:p>CON/296/2021</text:p>
          </table:table-cell>
          <table:table-cell office:value-type="string" table:style-name="ce18">
            <text:p>Licitación pública</text:p>
          </table:table-cell>
          <table:table-cell office:value-type="string" table:style-name="ce17">
            <text:p>Resolución del INAI</text:p>
          </table:table-cell>
          <table:table-cell office:value-type="string" table:style-name="ce17">
            <text:p>1 año<text:s/></text:p>
          </table:table-cell>
          <table:table-cell office:value-type="date" office:date-value="2023-06-16T00:00:00" table:content-validation-name="val1" table:style-name="ce10">
            <text:p>16/06/2023</text:p>
          </table:table-cell>
          <table:table-cell office:value-type="date" office:date-value="2024-06-16T00:00:00" table:content-validation-name="val1" table:style-name="ce10">
            <text:p>16/06/2024</text:p>
          </table:table-cell>
          <table:table-cell office:value-type="string" table:style-name="ce19">
            <text:p>Artículo 110, fracción VI de la Ley Federal de Transparencia y Acceso a la Información Pública</text:p>
          </table:table-cell>
          <table:table-cell office:value-type="string" table:style-name="ce19">
            <text:p>El expediente encuadra dentro de los supuestos del artículo 110, fracción VI de la Ley Federal de Transparencia y Acceso a la Información Pública</text:p>
          </table:table-cell>
          <table:table-cell office:value-type="string" table:style-name="ce19">
            <text:p>Contiene presuntas desaveniencias del cumplimiento del fallo de la convocatoria a la Licitación Pública LA-006AYL998-E148-2020</text:p>
          </table:table-cell>
          <table:table-cell office:value-type="string" table:style-name="ce17">
            <text:p>Completa</text:p>
          </table:table-cell>
          <table:table-cell office:value-type="string" table:style-name="ce17">
            <text:p>Todo el expediente</text:p>
          </table:table-cell>
          <table:table-cell office:value-type="date" office:date-value="2022-06-16T00:00:00" table:content-validation-name="val1" table:style-name="ce10">
            <text:p>16/06/2022</text:p>
          </table:table-cell>
          <table:table-cell office:value-type="string" table:style-name="ce17">
            <text:p>Desclasificado</text:p>
          </table:table-cell>
          <table:table-cell office:value-type="string" table:style-name="ce17">
            <text:p>No<text:s/></text:p>
          </table:table-cell>
          <table:table-cell table:style-name="ce17"/>
          <table:table-cell table:content-validation-name="val1" table:style-name="ce10"/>
          <table:table-cell table:content-validation-name="val1" table:style-name="ce10"/>
          <table:table-cell table:number-columns-repeated="3" table:style-name="ce19"/>
          <table:table-cell table:number-columns-repeated="2" table:style-name="ce17"/>
          <table:table-cell table:number-columns-repeated="16361" table:style-name="ce20"/>
        </table:table-row>
        <table:table-row table:style-name="ro5">
          <table:table-cell office:value-type="string" table:style-name="ce16">
            <text:p>DIRECCIÓN GENERAL DE ASUNTOS JURÍDICOS Y TRANSPARENCIA</text:p>
          </table:table-cell>
          <table:table-cell office:value-type="string" table:style-name="ce17">
            <text:p>SPR/2C . 8 /001 – 2020</text:p>
          </table:table-cell>
          <table:table-cell office:value-type="string" table:style-name="ce17">
            <text:p>Juicios laborales</text:p>
          </table:table-cell>
          <table:table-cell office:value-type="string" table:style-name="ce16">
            <text:p>Solicitud de acceso a la información</text:p>
          </table:table-cell>
          <table:table-cell office:value-type="string" table:style-name="ce17">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0">
            <text:p>28/09/2028</text:p>
          </table:table-cell>
          <table:table-cell office:value-type="string" table:style-name="ce17">
            <text:p>Artículos 113, fracción XI, de la Ley General de Transparencia y Acceso a la Información Pública, y 110, fracción XI de la Ley Federal de Transparencia y Acceso a la Información Pública</text:p>
          </table:table-cell>
          <table:table-cell office:value-type="string" table:style-name="ce17">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6">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17">
            <text:p>Completa</text:p>
          </table:table-cell>
          <table:table-cell office:value-type="string" table:style-name="ce17">
            <text:p>Todo el expediente</text:p>
          </table:table-cell>
          <table:table-cell office:value-type="date" office:date-value="2023-09-28T00:00:00" table:content-validation-name="val1" table:style-name="ce10">
            <text:p>28/09/2023</text:p>
          </table:table-cell>
          <table:table-cell office:value-type="string" table:style-name="ce17">
            <text:p>Clasificado</text:p>
          </table:table-cell>
          <table:table-cell office:value-type="string" table:style-name="ce17">
            <text:p>No<text:s/></text:p>
          </table:table-cell>
          <table:table-cell table:style-name="ce16"/>
          <table:table-cell table:content-validation-name="val1" table:style-name="ce17"/>
          <table:table-cell table:content-validation-name="val1" table:style-name="ce17"/>
          <table:table-cell table:style-name="ce16"/>
          <table:table-cell table:number-columns-repeated="2" table:style-name="ce17"/>
          <table:table-cell table:style-name="ce16"/>
          <table:table-cell table:style-name="ce17"/>
          <table:table-cell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style-name="ce21"/>
          <table:table-cell table:number-columns-repeated="16349" table:style-name="ce20"/>
        </table:table-row>
        <table:table-row table:style-name="ro5">
          <table:table-cell office:value-type="string" table:style-name="ce8">
            <text:p>DIRECCIÓN GENERAL DE ASUNTOS JURÍDICOS Y TRANSPARENCIA</text:p>
          </table:table-cell>
          <table:table-cell office:value-type="string" table:style-name="ce9">
            <text:p>SPR/2C . 8 /002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6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8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6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0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3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31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32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6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2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28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3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number-rows-repeated="2" table:style-name="ro5">
          <table:table-cell office:value-type="string" table:style-name="ce8">
            <text:p>DIRECCIÓN GENERAL DE ASUNTOS JURÍDICOS Y TRANSPARENCIA</text:p>
          </table:table-cell>
          <table:table-cell office:value-type="string" table:style-name="ce9">
            <text:p>SPR/2C . 8 /002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4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5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7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9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11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22">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23">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1" table:style-name="ce10">
            <text:p>22/04/2024</text:p>
          </table:table-cell>
          <table:table-cell office:value-type="date" office:date-value="2029-04-22T00:00:00" table:content-validation-name="val1" table:style-name="ce11">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1" table:style-name="ce11">
            <text:p>22/04/2024</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24"/>
          <table:table-cell table:style-name="ce25"/>
          <table:table-cell table:number-columns-repeated="16361"/>
        </table:table-row>
        <table:table-row table:style-name="ro22">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23">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1" table:style-name="ce10">
            <text:p>22/04/2024</text:p>
          </table:table-cell>
          <table:table-cell office:value-type="date" office:date-value="2029-04-22T00:00:00" table:content-validation-name="val1" table:style-name="ce11">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1" table:style-name="ce11">
            <text:p>22/04/2024</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24"/>
          <table:table-cell table:style-name="ce25"/>
          <table:table-cell table:number-columns-repeated="16361"/>
        </table:table-row>
        <table:table-row table:style-name="ro22">
          <table:table-cell office:value-type="string" table:style-name="ce8">
            <text:p>DIRECCIÓN PLANEACIÓN Y EVALUACIÓN</text:p>
          </table:table-cell>
          <table:table-cell office:value-type="string" table:style-name="ce9">
            <text:p>Informe de Gestión Gubernamental</text:p>
          </table:table-cell>
          <table:table-cell office:value-type="string" table:style-name="ce23">
            <text:p>Informe de Gestión Gubernamental 2018-2024</text:p>
          </table:table-cell>
          <table:table-cell office:value-type="string" table:style-name="ce8">
            <text:p>Solicitud de acceso a la información</text:p>
          </table:table-cell>
          <table:table-cell office:value-type="string" table:style-name="ce9">
            <text:p>6 meses</text:p>
          </table:table-cell>
          <table:table-cell office:value-type="date" office:date-value="2024-04-22T00:00:00" table:content-validation-name="val1" table:style-name="ce10">
            <text:p>22/04/2024</text:p>
          </table:table-cell>
          <table:table-cell office:value-type="date" office:date-value="2024-10-22T00:00:00" table:content-validation-name="val1" table:style-name="ce11">
            <text:p>22/10/2024</text:p>
          </table:table-cell>
          <table:table-cell office:value-type="string" table:style-name="ce9">
            <text:p>Artículos 113, fracción VIII, de la Ley General de Transparencia y Acceso a la Información Pública, y 110, fracción VIII de la Ley Federal de Transparencia y Acceso a la Información Pública</text:p>
          </table:table-cell>
          <table:table-cell office:value-type="string" table:style-name="ce12">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1" table:style-name="ce11">
            <text:p>22/04/2024</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24"/>
          <table:table-cell table:style-name="ce25"/>
          <table:table-cell table:number-columns-repeated="16361"/>
        </table:table-row>
        <table:table-row table:number-rows-repeated="7" table:style-name="ro3">
          <table:table-cell table:style-name="ce14"/>
          <table:table-cell table:number-columns-repeated="2" table:style-name="ce13"/>
          <table:table-cell table:style-name="ce14"/>
          <table:table-cell table:style-name="ce13"/>
          <table:table-cell table:content-validation-name="val1" table:style-name="ce21"/>
          <table:table-cell table:content-validation-name="val1" table:style-name="ce14"/>
          <table:table-cell table:number-columns-repeated="2" table:style-name="ce13"/>
          <table:table-cell table:style-name="ce14"/>
          <table:table-cell table:number-columns-repeated="2" table:style-name="ce13"/>
          <table:table-cell table:content-validation-name="val1" table:style-name="ce14"/>
          <table:table-cell table:number-columns-repeated="2" table:style-name="ce13"/>
          <table:table-cell table:style-name="ce14"/>
          <table:table-cell table:content-validation-name="val1" table:style-name="ce13"/>
          <table:table-cell table:content-validation-name="val1" table:style-name="ce13"/>
          <table:table-cell table:style-name="ce14"/>
          <table:table-cell table:number-columns-repeated="2" table:style-name="ce13"/>
          <table:table-cell table:style-name="ce14"/>
          <table:table-cell table:style-name="ce13"/>
          <table:table-cell table:number-columns-repeated="16361"/>
        </table:table-row>
        <table:table-row table:number-rows-repeated="104850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4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5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7-07-01T00:00:00" table:number-columns-spanned="4" table:number-rows-spanned="1" table:style-name="ce6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6-01-15T00:00:00" table:style-name="ce51">
            <text:p>15/1/2016</text:p>
          </table:table-cell>
          <table:table-cell office:value-type="date" office:date-value="2017-01-15T00:00:00" table:style-name="ce51">
            <text:p>15/1/2017</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5-01-15T00:00:00" table:style-name="ce57">
            <text:p>15/1/2015</text:p>
          </table:table-cell>
          <table:table-cell office:value-type="date" office:date-value="2018-01-15T00:00:00" table:style-name="ce57">
            <text:p>15/1/2018</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5-01-15T00:00:00" table:style-name="ce57">
            <text:p>15/1/2015</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3">
          <table:table-cell table:number-columns-repeated="16384"/>
        </table:table-row>
      </table:table>
      <table:database-ranges>
        <table:database-range table:target-range-address="IER.A8:IER.W7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Renata Yunuen Ubriaco Contreras</dc:creator>
    <meta:creation-date>2016-09-19T17:34:32Z</meta:creation-date>
    <dc:date>2025-02-04T17:22:40Z</dc:date>
    <meta:print-date>2016-09-21T00:26:31Z</meta:print-date>
  </office:meta>
</office:document-meta>
</file>